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67EB003467CC4E6F1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3e2f" officeooo:paragraph-rsid="00043e2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Bild1" text:anchor-type="paragraph" svg:width="11.959cm" svg:height="29.316cm" draw:z-index="0"><draw:image xlink:href="Pictures/10000000000002A60000067EB003467CC4E6F19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2:02:24.573000000</meta:creation-date>
    <meta:print-date>2021-03-22T12:03:09.328000000</meta:print-date>
    <dc:date>2021-03-22T12:03:52.898000000</dc:date>
    <meta:editing-duration>PT1M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1.2$Windows_X86_64 LibreOffice_project/5d19a1bfa650b796764388cd8b33a5af1f5baa1b</meta:generator>
  </office:meta>
</office:document-meta>
</file>