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0000005EDA2789BFDD4F95B3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9f2e" officeooo:paragraph-rsid="00049f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draw:frame draw:style-name="fr1" draw:name="Bild1" text:anchor-type="char" svg:x="-0.161cm" svg:y="0.773cm" svg:width="16.311cm" svg:height="22.41cm" draw:z-index="0"><draw:image xlink:href="Pictures/1000000000000450000005EDA2789BFDD4F95B3A.png" xlink:type="simple" xlink:show="embed" xlink:actuate="onLoad" loext:mime-type="image/png"/></draw:frame>BZ, 30.11.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30T09:50:35.499000000</meta:creation-date>
    <dc:date>2021-11-30T12:00:19.561000000</dc:date>
    <meta:editing-duration>PT4M25S</meta:editing-duration>
    <meta:editing-cycles>2</meta:editing-cycles>
    <meta:generator>LibreOffice/6.1.1.2$Windows_X86_64 LibreOffice_project/5d19a1bfa650b796764388cd8b33a5af1f5baa1b</meta:generator>
    <meta:print-date>2021-11-30T12:00:14.522000000</meta:print-date>
    <meta:document-statistic meta:table-count="0" meta:image-count="1" meta:object-count="0" meta:page-count="1" meta:paragraph-count="1" meta:word-count="2" meta:character-count="12" meta:non-whitespace-character-count="11"/>
  </office:meta>
</office:document-meta>
</file>