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D000006954C3443048DF73CD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<draw:frame draw:style-name="fr1" draw:name="Bild1" text:anchor-type="paragraph" svg:x="1.095cm" svg:y="-1.214cm" svg:width="14.81cm" svg:height="28.455cm" draw:z-index="0"><draw:image xlink:href="Pictures/100000000000036D000006954C3443048DF73CD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30T10:41:20.753000000</meta:creation-date>
    <dc:date>2021-03-16T14:45:02.132000000</dc:date>
    <meta:editing-duration>PT2M9S</meta:editing-duration>
    <meta:editing-cycles>2</meta:editing-cycles>
    <meta:generator>LibreOffice/6.1.1.2$Windows_X86_64 LibreOffice_project/5d19a1bfa650b796764388cd8b33a5af1f5baa1b</meta:generator>
    <meta:print-date>2021-03-16T14:44:04.837000000</meta:print-date>
    <meta:document-statistic meta:table-count="0" meta:image-count="1" meta:object-count="0" meta:page-count="1" meta:paragraph-count="0" meta:word-count="0" meta:character-count="0" meta:non-whitespace-character-count="0"/>
  </office:meta>
</office:document-meta>
</file>